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7.11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01BE2637</text:p>
      <text:p text:style-name="P2"/>
      <text:p text:style-name="P2"><text:span text:style-name="T1">Procedura di scelta del contraente:</text:span> ORDINE DIRETTO MEPA N. 327260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892280692</text:p>
          </table:table-cell>
          <table:table-cell table:style-name="Tabella1.B2" office:value-type="string">
            <text:p text:style-name="P6">EFFEGIUFFICI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95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94 DEL 12.1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2-13T09:14:23.0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74"/>
  </office:meta>
</office:document-meta>
</file>